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 – Melding Besluit activiteiten leefomgeving (Bal) – Daandelendennen 24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hebben ontvangen: </text:p>
            <text:p text:style-name="common-al">Voor:  het opslaan van propaan in bovengrondse opslagtank</text:p>
            <text:p text:style-name="common-al">Locatie: Daandelendennen 24, 5428 NP Venhorst</text:p>
            <text:p text:style-name="common-al">DSO-kenmerk:  2025082601769</text:p>
            <text:p text:style-name="common-al">Zaaknummer:  Z/259936</text:p>
            <text:p text:style-name="common-al">Datum ontvangen:  26 augustus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3511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1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1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9936</meta:user-defined>
    <dc:language>nl</dc:language>
    <meta:user-defined meta:name="OVERHEIDop.locatietype/OVERHEIDop.gebiedsmarkering">Adres</meta:user-defined>
    <meta:user-defined meta:name="DC.title">Gemeente Boekel – Melding Besluit activiteiten leefomgeving (Bal) – Daandelendennen 24 Venhors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15</meta:user-defined>
    <meta:user-defined meta:name="OVERHEIDop.GmbID/DC.identifier">gmb-2025-435115</meta:user-defined>
    <meta:user-defined meta:name="OVERHEIDop.versieInformatie"/>
  </office:meta>
</office:document-meta>
</file>