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assluisstraat 286 1062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complextuin van de woningbouwvereniging t.h.v. Maassluisstraat 286</text:p>
            <text:p text:style-name="common-al">Besluit: verleend</text:p>
            <text:p text:style-name="common-al">Besluit verzonden op: 06-10-2025</text:p>
            <text:p text:style-name="common-al">Zaakadres: Maassluisstraat 286 1062GM Amsterdam</text:p>
            <text:p text:style-name="common-al">Zaaknummer: Z2025-037054</text:p>
            <text:p text:style-name="common-al">DSO-nummer: 202509010162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705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1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1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7054</meta:user-defined>
    <meta:user-defined meta:name="DCTERMS.abstract">vellen van 1 houtopstand in de complextuin van de woningbouwvereniging t.h.v. Maassluisstraat 2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assluisstraat 286 1062GM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14</meta:user-defined>
    <meta:user-defined meta:name="OVERHEIDop.GmbID/DC.identifier">gmb-2025-435114</meta:user-defined>
    <meta:user-defined meta:name="OVERHEIDop.versieInformatie"/>
  </office:meta>
</office:document-meta>
</file>