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r. A.J.van den Brielweg 5, 9971TA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5 een aanvraag ontvangen voor het kappen van twaalf bomen op de locatie Ir. A.J.van den Brielweg 5, 9971TA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51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41</meta:user-defined>
    <meta:user-defined meta:name="DCTERMS.abstract">het kappen van twaalf bomen, Ir. A.J.van den Brielweg 5, 9971TA Ulrum (6 oktober 2025)</meta:user-defined>
    <dc:language>nl</dc:language>
    <meta:user-defined meta:name="OVERHEIDop.locatietype/OVERHEIDop.gebiedsmarkering">Vlak</meta:user-defined>
    <meta:user-defined meta:name="DC.title">Ontvangst aanvraag omgevingsvergunning, Ir. A.J.van den Brielweg 5, 9971TA Ulr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13</meta:user-defined>
    <meta:user-defined meta:name="OVERHEIDop.GmbID/DC.identifier">gmb-2025-435113</meta:user-defined>
    <meta:user-defined meta:name="OVERHEIDop.versieInformatie"/>
  </office:meta>
</office:document-meta>
</file>