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wijziging van een woning (muurdoorbraak) - Van Assendelftstraat 28 2342AS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an Assendelftstraat 28 2342AS Oegstgeest - het intern wijziging van een woning (muurdoorbraak) (06-10-2025/ Z/25/22273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3510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2730</meta:user-defined>
    <meta:user-defined meta:name="DCTERMS.abstract">het intern wijziging van een woning (muurdoorbraak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tern wijziging van een woning (muurdoorbraak) - Van Assendelftstraat 28 2342AS Oegstgees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08</meta:user-defined>
    <meta:user-defined meta:name="OVERHEIDop.GmbID/DC.identifier">gmb-2025-435108</meta:user-defined>
    <meta:user-defined meta:name="OVERHEIDop.versieInformatie"/>
  </office:meta>
</office:document-meta>
</file>