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ijpwerkzaamheden aan sp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grond van artikel 4:6 lid 2 APV is er een ontheffing verleend aan BAM Rail voor het houden van slijpwerkzaamheden aan het spoor binnen de gemeente Bur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3510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0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0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72128</meta:user-defined>
    <dc:language>nl</dc:language>
    <meta:user-defined meta:name="OVERHEIDop.locatietype/OVERHEIDop.gebiedsmarkering">Gemeente</meta:user-defined>
    <meta:user-defined meta:name="DC.title">Ontheffing slijpwerkzaamheden aan spoor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106</meta:user-defined>
    <meta:user-defined meta:name="OVERHEIDop.GmbID/DC.identifier">gmb-2025-435106</meta:user-defined>
    <meta:user-defined meta:name="OVERHEIDop.versieInformatie"/>
  </office:meta>
</office:document-meta>
</file>