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Merelstraat ter hoogte van de Nieuwstraat 165 in Almelo</text:p>
      <text:section text:name="regeling_id1-3-2" text:style-name="regeling">
        <text:section text:name="aanhef_id1-3-2-1" text:style-name="aanhef">
          <text:section text:name="context_id1-3-2-1-1" text:style-name="context">
            <text:p text:style-name="context.al">Kenmerk: D/25/788274</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Nieuwstraat in Almelo een aanvraag ontvangen voor het plaatsen van een laadpunt. Hiervoor heeft Vattenfall Incharge (referentie GOR-RP-25-10640) een verzoek bij ons ingediend om 2 parkeerplaatsen in de Merelstraat ter hoogte van de Nieuwstraat 165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n de Merelstraat ter hoogte van de Nieuwstraat 158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in de Merelstraat ter hoogte van de Nieuwstraat 165 in Almelo staat niet op de plankaart. Om aan de eis te voldoen dat de laadpaal op circa 250 meter afstand van de aanvrager moet staan, hebben wij een nieuwe locatie toegevoegd aan de plankaart. Wij hebben hier rekening gehouden met het openbare karakter, de parkeerdruk en de zicht- en vindbaarheid.</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laden van elektrische voertuigen in de Merelstraat er hoogte van de Nieuwstraat 16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0 septem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1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Merelstraat ter hoogte van de Nieuwstraat 16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8827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Merelstraat ter hoogte van de Nieuwstraat 165 in Almelo</meta:user-defined>
    <meta:user-defined meta:name="DCTERMS.W3CDTF/DCTERMS.available">2025-10-08</meta:user-defined>
    <meta:user-defined meta:name="OVERHEIDop.externeBijlage">Situatieschets thv Nieuwstraat 165 Almelo|exb-2025-36327</meta:user-defined>
    <meta:user-defined meta:name="DCTERMS.W3CDTF/OVERHEIDop.jaargang">2025</meta:user-defined>
    <meta:user-defined meta:name="OVERHEIDop.publicationIssue">435105</meta:user-defined>
    <meta:user-defined meta:name="OVERHEIDop.GmbID/DC.identifier">gmb-2025-435105</meta:user-defined>
    <meta:user-defined meta:name="OVERHEIDop.versieInformatie"/>
  </office:meta>
</office:document-meta>
</file>