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wijziging omgevingsplan Goorsteeg 6 (TAM-IMR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heeft besloten een wijziging van het omgevingsplan voor te bereiden voor de locatie Goorsteeg 6. </text:p>
            <text:p text:style-name="al">Het plan is om de agrarische bedrijfsbestemming om te zetten naar een woonbestemming met de bouw van een extra woning.</text:p>
            <text:p text:style-name="al"/>
            <text:p text:style-name="al">
            <text:span text:style-name="nadrukcur">Participatie</text:span>
          </text:p>
            <text:p text:style-name="al">Het gaat om een relatief kleinschalig plan. Het ontwerp van het plan wordt ter inzage gelegd zodat iedereen hierop kan reageren. Aanvragers wordt geadviseerd met hun directe buren te overleggen.</text:p>
            <text:p text:style-name="al"/>
            <text:p text:style-name="al">
            <text:span text:style-name="nadrukcur">Vooroverleg</text:span>
          </text:p>
            <text:p text:style-name="al">Gezien de kleinschaligheid van het plan is geen vooroverleg met andere partijen nodig.</text:p>
            <text:p text:style-name="al"/>
            <text:p text:style-name="al">
            <text:span text:style-name="nadrukcur">Ontwerp omgevingsplan</text:span>
          </text:p>
            <text:p text:style-name="al">Als het ontwerp van de wijziging ter inzage gaat, publiceren wij dit op de gemeentepagina. Er liggen op dit moment nog geen stukken ter inzage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51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Ruimte en infrastructuur | Organisatie en beleid</meta:user-defined>
    <meta:user-defined meta:name="OVERHEIDop.referentienummer">2113905</meta:user-defined>
    <meta:user-defined meta:name="DCTERMS.abstract">Voornemen wijziging omgevingsplan Goorsteeg 6 (TAM-IMRO)</meta:user-defined>
    <dc:language>nl</dc:language>
    <meta:user-defined meta:name="OVERHEIDop.locatietype/OVERHEIDop.gebiedsmarkering">Adres</meta:user-defined>
    <meta:user-defined meta:name="DC.title">Voornemen wijziging omgevingsplan Goorsteeg 6 (TAM-IMRO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04</meta:user-defined>
    <meta:user-defined meta:name="OVERHEIDop.GmbID/DC.identifier">gmb-2025-435104</meta:user-defined>
    <meta:user-defined meta:name="OVERHEIDop.versieInformatie"/>
  </office:meta>
</office:document-meta>
</file>