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Blekersveld 52 te Santpoort-Zuid, tijdelijk (2 jaar) plaatsen noodlok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Blekersveld 52 te Santpoort-Zuid, tijdelijk (2 jaar) plaatsen noodlokal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Blekersveld 52 te Santpoort-Zuid, tijdelijk (2 jaar) plaatsen noodlokalen (24-01-2025) 04531851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1611</meta:user-defined>
    <dc:language>nl</dc:language>
    <meta:user-defined meta:name="OVERHEIDop.locatietype/OVERHEIDop.gebiedsmarkering">Vlak</meta:user-defined>
    <meta:user-defined meta:name="DC.title">Ingediende aanvraag omgevingsvergunning nabij Blekersveld 52 te Santpoort-Zuid, tijdelijk (2 jaar) plaatsen noodlokalen</meta:user-defined>
    <meta:user-defined meta:name="DCTERMS.W3CDTF/DCTERMS.available">2025-02-03</meta:user-defined>
    <meta:user-defined meta:name="DCTERMS.W3CDTF/OVERHEIDop.jaargang">2025</meta:user-defined>
    <meta:user-defined meta:name="OVERHEIDop.publicationIssue">43510</meta:user-defined>
    <meta:user-defined meta:name="OVERHEIDop.GmbID/DC.identifier">gmb-2025-43510</meta:user-defined>
    <meta:user-defined meta:name="OVERHEIDop.versieInformatie"/>
  </office:meta>
</office:document-meta>
</file>