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utmanstraat 36 2021ZD Haarlem, 0392-2024-0135115, het renoveren van het huis en plaatsen van een dakopbouw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35115</meta:user-defined>
    <meta:user-defined meta:name="DCTERMS.abstract">het renoveren van het huis en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outmanstraat 36 2021ZD Haarlem, 0392-2024-0135115, het renoveren van het huis en plaatsen van een dakopbouw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51</meta:user-defined>
    <meta:user-defined meta:name="OVERHEIDop.GmbID/DC.identifier">gmb-2025-4351</meta:user-defined>
    <meta:user-defined meta:name="OVERHEIDop.versieInformatie"/>
  </office:meta>
</office:document-meta>
</file>