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ubertusfeest,Noorderhagen 4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Hubertusfeest op de locatie Noorderhagen 4, 7511 EL Enschede (zaaknummer 0153Z2025090100011) is geaccepteerd op datum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0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100011</meta:user-defined>
    <dc:language>nl</dc:language>
    <meta:user-defined meta:name="OVERHEIDop.locatietype/OVERHEIDop.gebiedsmarkering">Punt</meta:user-defined>
    <meta:user-defined meta:name="DC.title">Afhandeling melding brandveilig gebruik t.b.v. Hubertusfeest,Noorderhagen 4, 7511 EL Ensch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099</meta:user-defined>
    <meta:user-defined meta:name="OVERHEIDop.GmbID/DC.identifier">gmb-2025-435099</meta:user-defined>
    <meta:user-defined meta:name="OVERHEIDop.versieInformatie"/>
  </office:meta>
</office:document-meta>
</file>