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sandwichborden, in de kernen van Bergeijk, ter promotie van de tweede kamer verkiezingen namens PvdA- Groen Links Bergeijk, Kern 't Loo, Kern Bergeijk, Kern Luyksgestel, Kern Riethoven, Kern Weebosch, Ker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229</text:p>
            <text:p text:style-name="common-al">Plaats/adres: Kern 't Loo, Kern Bergeijk, Kern Luyksgestel, Kern Riethoven, Kern Weebosch, Kern Westerhoven</text:p>
            <text:p text:style-name="common-al">Omschrijving: plaatsen sandwichborden, in de kernen van Bergeijk, ter promotie van de tweede kamer verkiezingen namens PvdA- Groen Links Bergeijk</text:p>
            <text:p text:style-name="common-al">Activiteit(en): Reclame</text:p>
            <text:p text:style-name="common-al">Het besluit is verstuurd op <text:span text:style-name="nadrukvet">6 okto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50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229</meta:user-defined>
    <meta:user-defined meta:name="DCTERMS.abstract">plaatsen sandwichborden, in de kernen van Bergeijk, ter promotie van de tweede kamer verkiezingen namens PvdA- Groen Links Berge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oor het plaatsen van sandwichborden, in de kernen van Bergeijk, ter promotie van de tweede kamer verkiezingen namens PvdA- Groen Links Bergeijk, Kern 't Loo, Kern Bergeijk, Kern Luyksgestel, Kern Riethoven, Kern Weebosch, Kern Westerhoven</meta:user-defined>
    <meta:user-defined meta:name="DCTERMS.W3CDTF/DCTERMS.available">2025-10-08</meta:user-defined>
    <meta:user-defined meta:name="DCTERMS.W3CDTF/OVERHEIDop.jaargang">2025</meta:user-defined>
    <meta:user-defined meta:name="OVERHEIDop.publicationIssue">435097</meta:user-defined>
    <meta:user-defined meta:name="OVERHEIDop.GmbID/DC.identifier">gmb-2025-435097</meta:user-defined>
    <meta:user-defined meta:name="OVERHEIDop.versieInformatie"/>
  </office:meta>
</office:document-meta>
</file>