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lenging erfpacht van perceel Ruyghweg 200 te Den Held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n Helder maken hierbij bekend dat de gemeente het voornemen heeft om voor de volgende percelen gemeentegrond het huidige recht van erfpacht te verlengen en uit te geven vanaf 1-12-2026 t/m 1-12-2029. voor een perceel gelegen nabij Ruyghweg 200 te Den Helder, tankstation Drok BV.</text:p>
            <text:p text:style-name="al">Zaaknummer: 181436</text:p>
            <text:p text:style-name="al">
            <text:span text:style-name="nadrukvet">Objectinformatie</text:span>
          </text:p>
            <text:p text:style-name="al">Kadastraal bekend: gemeente Den Helder, Ruyghweg 200, 1781DR  sectie G nummer 1020  (ged.) en totale perceelgrootte ca. 479 m².</text:p>
            <text:p text:style-name="al"/>
            <text:p text:style-name="al">
            <text:span text:style-name="nadrukvet">Redenen tot verlenging erfpacht aan DROK BV</text:span>
          </text:p>
            <text:p text:style-name="al">De gemeente Den Helder is voornemens de overeenkomst tot het vestigen van erfpachtrecht te verlengen met de huidige erfpachter voor de exploitatie van een verkooppunt voor motorbrandstoffen</text:p>
            <text:p text:style-name="al">De gemeente Den Helder heeft de volgende redenen om genoemde perceel opnieuw in erfpacht uit te geven aan de beoogde erfpachter:</text:p>
            <text:p text:style-name="al">• De locatie is een beoogde bouwlocatie in de gebiedsontwikkeling Ruyghweg/Spoorweghaven;</text:p>
            <text:p text:style-name="al">• De gemeente behoudt de regie over de toekomstige ontwikkeling van het gebied;</text:p>
            <text:p text:style-name="al">• De huidige erfpacht wordt met 3 jaren verlengd vanaf 1-12-2026 t/m 1-12-2029;</text:p>
            <text:p text:style-name="al">• De gemeente en erfpachter hebben afspraken gemaakt over de sanering en opstallen van het perceel bij einde van de erfpachtovereenkomst, deze zijn opgenomen in een vaststellingsovereenkomst;</text:p>
            <text:p text:style-name="al">• Gelet op het voorgaande is de gemeente van oordeel dat op grond van objectieve, redelijke en toetsbare criteria slechts één serieuze gegadigde in aanmerking komt voor de heruitgifte in erfpacht van de locatie Ruyghweg 200.</text:p>
            <text:p text:style-name="al"/>
            <text:p text:style-name="al">
            <text:span text:style-name="nadrukvet">Vervaltermijn </text:span>
          </text:p>
            <text:p text:style-name="al">Met deze publicatie geeft gemeente Den Helder uitvoering aan het arrest van de Hoge Raad van 26 november 2021 (ECLI:NL:HR:2021:1778), voor zover dat vereist zou zijn.</text:p>
            <text:p text:style-name="al">Gemeente is voornemens over te gaan tot het sluiten van een overeenkomst met Drok BV tot het verlengen van de huidige erfpachtovereenkomst. Potentiële serieuze gegadigden die bezwaar tegen dit voornemen hebben kunnen contact met ons opnemen om de casus te bespreken. </text:p>
            <text:p text:style-name="al">Indien de bezwaren daarna nog steeds bestaan dienen zij binnen 20 kalenderdagen na dagtekening van deze publicatie – op straffe van rechtsverwerking – een (civielrechtelijk) kort geding tegen dit voornemen aanhangig te hebben gemaakt bij de voorzieningenrechter van de rechtbank Alkmaar door middel van betekening van de dagvaarding bij de gemeente Den Helder én N.V. Port of Den Helder, en een digitaal afschrift van de dagvaarding te verzenden aan vastgoed@denhelder.nl</text:p>
            <text:p text:style-name="al">Indien niet binnen de gestelde vervaltermijn op de vermelde wijze een kort geding aanhangig is gemaakt, zal gemeente Den Helder over gaan tot het sluiten van de overeenkomst. Een belanghebbende die niet binnen de gestelde vervaltermijn op de vermelde wijze een kort geding aanhangig heeft gemaakt, wordt geacht zich hier niet tegen te verzetten. </text:p>
            <text:p text:style-name="al">Vermeld in uw brief/e-mail tenminste: </text:p>
            <text:p text:style-name="al">• De datum van publicatie; </text:p>
            <text:p text:style-name="al">• Uw naam, adres en woonplaats; </text:p>
            <text:p text:style-name="al">• Waarom u van mening bent dat u eveneens als serieuze gegadigde dient te worden aangemerkt; </text:p>
            <text:p text:style-name="al">• Uw handtekening (ingeval van een brief); </text:p>
            <text:p text:style-name="al">• Een uittreksel uit het register van de Kamer van Koophandel waaruit blijkt dat u   vertegenwoordigingsbevoegd bent ingeval u namens een bedrijf reageer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509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9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9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en Helder</meta:user-defined>
    <meta:user-defined meta:name="OVERHEID.Informatietype/DC.type">officiële publicatie</meta:user-defined>
    <meta:user-defined meta:name="OVERHEIDop.Rubriek/DC.type">overige overheidsinformatie</meta:user-defined>
    <meta:user-defined meta:name="OVERHEID.Gemeente/OVERHEID.authority">Den Helder</meta:user-defined>
    <meta:user-defined meta:name="OVERHEID.Gemeente/DCTERMS.publisher">Den Helder</meta:user-defined>
    <meta:user-defined meta:name="OVERHEID.TaxonomieBeleidsagendaDecentraal/OVERHEID.category">Ruimte en infrastructuur | Organisatie en beleid</meta:user-defined>
    <meta:user-defined meta:name="OVERHEIDop.referentienummer">181436</meta:user-defined>
    <meta:user-defined meta:name="DCTERMS.abstract">Verlengen erfpacht perceel Ruyghweg 200 (tankstatio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oorgenomen verlenging erfpacht van perceel Ruyghweg 200 te Den Helder</meta:user-defined>
    <meta:user-defined meta:name="DCTERMS.W3CDTF/DCTERMS.available">2025-10-10</meta:user-defined>
    <meta:user-defined meta:name="DCTERMS.W3CDTF/OVERHEIDop.jaargang">2025</meta:user-defined>
    <meta:user-defined meta:name="OVERHEIDop.publicationIssue">435095</meta:user-defined>
    <meta:user-defined meta:name="OVERHEIDop.GmbID/DC.identifier">gmb-2025-435095</meta:user-defined>
    <meta:user-defined meta:name="OVERHEIDop.versieInformatie"/>
  </office:meta>
</office:document-meta>
</file>