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</office:automatic-styles>
  <office:body>
    <office:text>
      <text:p text:style-name="new_page_staatscourant"/>
      <text:p text:style-name="single-kop-titel">Eerste wijziging van de Verordening op de heffing en invordering van riool-en waterzorgheff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8 januari 2025, Nr. 2025-000749</text:p>
            <text:p text:style-name="al"/>
            <text:p text:style-name="al">De raad van de gemeente Hellendoorn;</text:p>
            <text:p text:style-name="al"/>
            <text:p text:style-name="al">gezien het voorstel van het college van burgemeester en wethouders van 21 januari 2025; </text:p>
            <text:p text:style-name="al"/>
            <text:p text:style-name="al">b e s l u i t:</text:p>
            <text:p text:style-name="al"/>
            <text:p text:style-name="al">vast te stellen de </text:p>
            <text:p text:style-name="al"/>
            <text:p text:style-name="al">eerste wijziging van de Verordening op de heffing en invordering van riool-en waterzorgheffing 2025, vastgesteld door de raad bij besluit van 17 december 2024, nr. 2024-02031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</text:p>
            <text:p text:style-name="al">Artikel 7, eerste en tweede lid wordt gewijzigd en luidt nu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4">
                    <text:p text:style-name="table_al">De belasting bedraagt per perc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Indien het aantal kubieke meters leidingwater dat vanuit het perceel wordt afgevoerd ligt in het bereik van 0 m<text:span text:style-name="sup">3</text:span> tot en met 500 m<text:span text:style-name="sup">3</text:span>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70,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Indien het aantal kubieke meters leidingwater dat vanuit het perceel wordt afgevoerd ligt in het bereik van 501 m<text:span text:style-name="sup">3</text:span> tot en met 1.000 m<text:span text:style-name="sup">3</text:span>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74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Indien het aantal kubieke meters leidingwater dat vanuit het perceel wordt afgevoerd ligt in het bereik van 1.001 m<text:span text:style-name="sup">3</text:span> tot en met 1.500 m<text:span text:style-name="sup">3</text:span>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213,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2">
                    <text:p text:style-name="table_al">Indien het aantal kubieke meters leidingwater dat vanuit het perceel wordt afgevoerd ligt in het bereik van 1.501 m<text:span text:style-name="sup">3</text:span> tot en met 10.000 m<text:span text:style-name="sup">3</text:span>, wordt het in het eerste lid, onder punt c gestelde tarief, voor elke 500 m<text:span text:style-name="sup">3 </text:span>of een gedeelte daarvan waarmede het aantal van 1.500 m<text:span text:style-name="sup">3</text:span> wordt overschreden, verhoogd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72,08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, met dien verstande dat het terugwerkende kracht heeft tot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50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4-01-31</meta:user-defined>
    <meta:user-defined meta:name="DC.source">artikel 228a van de Gemeentewet]|[1.0:c:BWBR0005416&amp;artikel=228a&amp;g=2024-01-31</meta:user-defined>
    <meta:user-defined meta:name="OVERHEIDop.referentienummer">2024-020313</meta:user-defined>
    <meta:user-defined meta:name="DCTERMS.alternative">Verordening riool- en waterzorgheffing 2025</meta:user-defined>
    <dc:language>nl</dc:language>
    <meta:user-defined meta:name="OVERHEIDop.locatietype/OVERHEIDop.gebiedsmarkering">Gemeente</meta:user-defined>
    <meta:user-defined meta:name="DC.title">Verordening op de heffing en invordering van riool- en waterzorgheffing 202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09</meta:user-defined>
    <meta:user-defined meta:name="OVERHEIDop.betreftRegeling">CVDR731280_2</meta:user-defined>
    <meta:user-defined meta:name="xs:date/OVERHEIDop.startdatum">2025-02-04</meta:user-defined>
    <meta:user-defined meta:name="OVERHEIDop.GmbID/DC.identifier">gmb-2025-43509</meta:user-defined>
    <meta:user-defined meta:name="OVERHEIDop.versieInformatie"/>
  </office:meta>
</office:document-meta>
</file>