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Er vindt een hoorzitting van de Commissie Rechtsbescherming plaats op <text:span text:style-name="nadrukvet">woensdag </text:span><text:span text:style-name="nadrukvet">22 oktober 2025 </text:span>in het gemeentehuis te Stadskanaal.</text:p>
            <text:p text:style-name="al"/>
            <text:p text:style-name="al"/>
            <text:p text:style-name="al">Op de agenda staat o.a.:</text:p>
            <text:p text:style-name="al"/>
            <text:p text:style-name="al">18:30 uur:</text:p>
            <text:p text:style-name="al"/>
            <text:list text:style-name="id1-3-2-2-1-9">
              <text:list-item text:style-override="id1-3-2-2-1-9-1">
                <text:number>-</text:number>
                <text:p text:style-name="al">Het bezwaarschrift tegen het besluit van het college van burgemeester en wethouders van de gemeente Stadskanaal tot het verlenen van een omgevingsvergunning voor het kappen van veertien Zuil Iepen aan de Beumeesweg in Alteveer, langs de rijbaan voor de huisnummers 47, 91, 98A, 120, 137, 140, 143, 162, 176, 187, 194, 196 en 196A.</text:p>
              </text:list-item>
            </text:list>
            <text:p text:style-name="al"/>
            <text:p text:style-name="al">19:00 uur:</text:p>
            <text:p text:style-name="al"/>
            <text:list text:style-name="id1-3-2-2-1-13">
              <text:list-item text:style-override="id1-3-2-2-1-13-1">
                <text:number>-</text:number>
                <text:p text:style-name="al">Het bezwaarschrift tegen het besluit van het college van burgemeester en wethouders van de gemeente Stadskanaal tot het verlenen van een omgevingsvergunning voor een tijdelijke erfafscheiding voor het plan Stadshof aan de Hoofdstraat 10 in Stadskanaal.</text:p>
              </text:list-item>
            </text:list>
            <text:p text:style-name="al"/>
            <text:p text:style-name="al">De mogelijkheid bestaat om als toehoorder deze hoorzitting bij te wonen.</text:p>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50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TERMS.abstract">Bekendmaking 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5-10-08</meta:user-defined>
    <meta:user-defined meta:name="DCTERMS.W3CDTF/OVERHEIDop.jaargang">2025</meta:user-defined>
    <meta:user-defined meta:name="OVERHEIDop.publicationIssue">435086</meta:user-defined>
    <meta:user-defined meta:name="OVERHEIDop.GmbID/DC.identifier">gmb-2025-435086</meta:user-defined>
    <meta:user-defined meta:name="OVERHEIDop.versieInformatie"/>
  </office:meta>
</office:document-meta>
</file>