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nabij Oschweg, 5411RR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01-2025 een aanvraag omgevingsvergunning ontvangen.</text:p>
            <text:p text:style-name="common-al">Het betreft een aanvraag op locatie nabij Oschweg, 5411RR Zeeland met omschrijving "bouwen van een vleermuiswinterverblijf in natuurgebied De Maashorst (sectie L nummer 543) (omgevingsplan + technisch)".</text:p>
            <text:p text:style-name="common-al">De zaak is geregistreerd onder nummer 8343-2025 en is aangevraagd voor de volgende onderdelen: Bouwen, Omgevingsplan activiteit (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3508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08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08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83432025</meta:user-defined>
    <meta:user-defined meta:name="DCTERMS.abstract">bouwen van een vleermuiswinterverblijf in natuurgebied De Maashorst (sectie L nummer 543) (omgevingsplan + technisch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nabij Oschweg, 5411RR Zeeland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508</meta:user-defined>
    <meta:user-defined meta:name="OVERHEIDop.GmbID/DC.identifier">gmb-2025-43508</meta:user-defined>
    <meta:user-defined meta:name="OVERHEIDop.versieInformatie"/>
  </office:meta>
</office:document-meta>
</file>