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ersweg ong. Kriekveld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eersweg ong. /Kriekveld</text:span>
            <text:span text:style-name="nadrukvet">, 6651 TM </text:span>
            <text:span text:style-name="nadrukvet">Druten</text:span>
            <text:span text:style-name="nadrukvet">, </text:span>
            <text:span text:style-name="nadrukvet">het bouwen van 32 zorgwoningen in 2 complexen</text:span>
            <text:span text:style-name="nadrukvet">, datum </text:span>
            <text:span text:style-name="nadrukvet">06 oktober 2025</text:span>
            <text:span text:style-name="nadrukvet">.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350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Heersweg ong. Kriekveld Dru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76</meta:user-defined>
    <meta:user-defined meta:name="OVERHEIDop.GmbID/DC.identifier">gmb-2025-435076</meta:user-defined>
    <meta:user-defined meta:name="OVERHEIDop.versieInformatie"/>
  </office:meta>
</office:document-meta>
</file>