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verduurzamen van een woning en tijdelijk bewonen bijgebouw op Provincialeweg 31 5563AG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401</text:p>
            <text:p text:style-name="common-al">Plaats/adres: Provincialeweg 31 5563AG Westerhoven</text:p>
            <text:p text:style-name="common-al">Omschrijving: het verbouwen en verduurzamen van een woning en tijdelijk bewonen bijgebouw</text:p>
            <text:p text:style-name="common-al">Activiteit(en): Bouw (omgevingsplan), Bouw (technisch), Buitenplanse afwijking</text:p>
            <text:p text:style-name="common-al">De toestemming voor de aangevraagde activiteit 'Bouw (omgevingsplan)' is een buitenplanse toestemming.</text:p>
            <text:p text:style-name="common-al">Het besluit is verzonden op 06-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507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7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7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401</meta:user-defined>
    <meta:user-defined meta:name="DCTERMS.abstract">verbouwen en verduurzamen van een woning en tijdelijk bewon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bouwen en verduurzamen van een woning en tijdelijk bewonen bijgebouw op Provincialeweg 31 5563AG Westerhoven</meta:user-defined>
    <meta:user-defined meta:name="DCTERMS.W3CDTF/DCTERMS.available">2025-10-08</meta:user-defined>
    <meta:user-defined meta:name="DCTERMS.W3CDTF/OVERHEIDop.jaargang">2025</meta:user-defined>
    <meta:user-defined meta:name="OVERHEIDop.publicationIssue">435073</meta:user-defined>
    <meta:user-defined meta:name="OVERHEIDop.GmbID/DC.identifier">gmb-2025-435073</meta:user-defined>
    <meta:user-defined meta:name="OVERHEIDop.versieInformatie"/>
  </office:meta>
</office:document-meta>
</file>