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melkveestal aan Doeleweg 6, 4341 PA  Arnemuiden</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22753</text:span></text:p>
            <text:p text:style-name="common-al">
            
          </text:p>
            <text:p text:style-name="common-al">Burgemeester en wethouders van de gemeente Middelburg hebben een omgevingsvergunning verleend. De gemeente Middelburg geeft hiermee toestemming voor het <text:span text:style-name="nadrukvet">bouwen van een melkveestal </text:span>aan <text:span text:style-name="nadrukvet">Doeleweg 6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50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22753</meta:user-defined>
    <dc:language>nl</dc:language>
    <meta:user-defined meta:name="DC.title">Toestemming voor bouwen melkveestal aan Doeleweg 6, 4341 PA  Arnemuiden</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26</meta:user-defined>
    <meta:user-defined meta:name="OVERHEIDop.publicationIssue">435072</meta:user-defined>
    <meta:user-defined meta:name="OVERHEIDop.GmbID/DC.identifier">gmb-2025-435072</meta:user-defined>
    <meta:user-defined meta:name="OVERHEIDop.versieInformatie"/>
  </office:meta>
</office:document-meta>
</file>