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illem Bontekoestraat 1 2014AA Haarlem, 0392-2025-0113904, het kappen van één (dode) boom op het achtererf van het pand, ontvangen op 24-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06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6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6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13904</meta:user-defined>
    <meta:user-defined meta:name="DCTERMS.abstract">het kappen van één (dode) boom op het achtererf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illem Bontekoestraat 1 2014AA Haarlem, 0392-2025-0113904, het kappen van één (dode) boom op het achtererf van het pand, ontvangen op 24-07-2025</meta:user-defined>
    <meta:user-defined meta:name="DCTERMS.W3CDTF/DCTERMS.available">2025-10-08</meta:user-defined>
    <meta:user-defined meta:name="DCTERMS.W3CDTF/OVERHEIDop.jaargang">2025</meta:user-defined>
    <meta:user-defined meta:name="OVERHEIDop.publicationIssue">435064</meta:user-defined>
    <meta:user-defined meta:name="OVERHEIDop.GmbID/DC.identifier">gmb-2025-435064</meta:user-defined>
    <meta:user-defined meta:name="OVERHEIDop.versieInformatie"/>
  </office:meta>
</office:document-meta>
</file>