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straat 26, 6216BB Maastricht (Groenstrook voor Kleistraat). Kennisgeving nieuwe aanvraag evenementenmelding, Opening Buurtfotografiemuse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690</text:span>
          </text:p>
            <text:p text:style-name="common-al">
            <text:span text:style-name="nadrukvet">Locatie evenement: Kleistraat 26, 6216BB Maastricht (Groenstrook voor Kleistraat)</text:span>
          </text:p>
            <text:p text:style-name="common-al">
            <text:span text:style-name="nadrukvet">Naam evenement: Opening Buurtfotografiemuseum 2025</text:span>
          </text:p>
            <text:p text:style-name="common-al">
            <text:span text:style-name="nadrukvet">Datum evenement: 24 oktober 2025 van 14.00 uur tot 16.00 uur.</text:span>
          </text:p>
            <text:p text:style-name="common-al">
            <text:span text:style-name="nadrukvet">Datum ontvangst aanvraag:</text:span> 18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0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690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leistraat 26, 6216BB Maastricht (Groenstrook voor Kleistraat). Kennisgeving nieuwe aanvraag evenementenmelding, Opening Buurtfotografiemuseum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60</meta:user-defined>
    <meta:user-defined meta:name="OVERHEIDop.GmbID/DC.identifier">gmb-2025-435060</meta:user-defined>
    <meta:user-defined meta:name="OVERHEIDop.versieInformatie"/>
  </office:meta>
</office:document-meta>
</file>