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woning en winkel, Nieuwstraat 57, 7151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melding ontvangen waarvoor geen vergunningsplicht geldt voor de locatie Nieuwstraat 57, 7151CD Eibergen. De melding is geregistreerd onder zaaknummer Z2025-0000148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50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87</meta:user-defined>
    <meta:user-defined meta:name="DCTERMS.abstract">Betreft: Melding op locatie Nieuwstraat 57, 7151CD Eibergen</meta:user-defined>
    <dc:language>nl</dc:language>
    <meta:user-defined meta:name="OVERHEIDop.locatietype/OVERHEIDop.gebiedsmarkering">Vlak</meta:user-defined>
    <meta:user-defined meta:name="DC.title">Melding slopen woning en winkel, Nieuwstraat 57, 7151CD Eiber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59</meta:user-defined>
    <meta:user-defined meta:name="OVERHEIDop.GmbID/DC.identifier">gmb-2025-435059</meta:user-defined>
    <meta:user-defined meta:name="OVERHEIDop.versieInformatie"/>
  </office:meta>
</office:document-meta>
</file>