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rodestraat 18, 4481AE Kloetinge - Aanvraag omgevingsvergunning voor het tijdelijk opslaan van bouwmateriaal in een 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oktober 2025 een aanvraag hebben ontvangen voor een omgevingsvergunning op de locatie Brederodestraat 18, 4481AE Kloetinge. De aanvraag is geregistreerd onder zaaknummer Z2025-00002568. De aanvraag betreft:</text:p>
            <text:p text:style-name="common-al">het tijdelijk opslaan van bouwmateriaal in een contain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505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5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5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68</meta:user-defined>
    <meta:user-defined meta:name="DCTERMS.abstract">Brederodestraat 18, 4481AE Kloetinge - Aanvraag omgevingsvergunning voor het tijdelijk opslaan van bouwmateriaal in een container</meta:user-defined>
    <dc:language>nl</dc:language>
    <meta:user-defined meta:name="OVERHEIDop.locatietype/OVERHEIDop.gebiedsmarkering">Punt</meta:user-defined>
    <meta:user-defined meta:name="OVERHEIDop.locatietype/OVERHEIDop.gebiedsmarkering">Vlak</meta:user-defined>
    <meta:user-defined meta:name="DC.title">Brederodestraat 18, 4481AE Kloetinge - Aanvraag omgevingsvergunning voor het tijdelijk opslaan van bouwmateriaal in een container</meta:user-defined>
    <meta:user-defined meta:name="DCTERMS.W3CDTF/DCTERMS.available">2025-10-08</meta:user-defined>
    <meta:user-defined meta:name="DCTERMS.W3CDTF/OVERHEIDop.jaargang">2025</meta:user-defined>
    <meta:user-defined meta:name="OVERHEIDop.publicationIssue">435057</meta:user-defined>
    <meta:user-defined meta:name="OVERHEIDop.GmbID/DC.identifier">gmb-2025-435057</meta:user-defined>
    <meta:user-defined meta:name="OVERHEIDop.versieInformatie"/>
  </office:meta>
</office:document-meta>
</file>