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eenmalige regeling witgoed en inductiekookplaat 2025 gemeente De Ronde Venen</text:p>
      <text:section text:name="regeling_id1-3-2" text:style-name="regeling">
        <text:section text:name="aanhef_id1-3-2-1" text:style-name="aanhef">
          <text:section text:name="preambule_id1-3-2-1-1" text:style-name="preambule">
            <text:p text:style-name="al">Burgemeester en wethouders van de gemeente De Ronde Venen; Beleidsregel eenmalige regeling witgoed en inductiekookplaat 2025 </text:p>
            <text:p text:style-name="al"/>
            <text:p text:style-name="al">Gelet op de artikelen 1:3, vierde lid, artikel 3:42 en titel 4.3 van de Algemene wet bestuursrecht (Awb) en de Specifieke uitkering middelen aanpak Energiearmoede ; </text:p>
            <text:p text:style-name="al"/>
            <text:p text:style-name="al">Overwegende dat het wenselijk is om inwoners met een laag inkomen in staat te stellen niet-energiezuinige apparaten te kunnen vervangen en aan te geven in welke situaties en onder welke voorwaarden huishoudens in aanmerking kunnen komen voor een eenmalige regeling witgoed en inductiekookplaat 2025 het daarom wenselijk is voor dit doel beleidsregels vast te stellen; </text:p>
            <text:p text:style-name="al"/>
            <text:p text:style-name="al">besluiten: </text:p>
            <text:p text:style-name="al"/>
            <text:p text:style-name="al">vast te stellen de volgende beleidsregels: </text:p>
            <text:p text:style-name="al"/>
            <text:p text:style-name="al">Beleidsregel eenmalige regeling witgoed en inductiekookplaat 2025 gemeente De Ronde V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 wordt verstaan onder </text:p>
            <text:p text:style-name="al"/>
            <text:list text:style-name="id1-3-2-2-1-4">
              <text:list-item text:style-override="id1-3-2-2-1-4-1">
                <text:number>•</text:number>
                <text:p text:style-name="al">aanvrager: de hoofdpashouder; De "hoofdpashouder" van de Groene Hartpas is de persoon in een huishouden die de pas heeft aangevraagd en de tegoeden ontvangt. Deze persoon is verantwoordelijk voor het beheren van de tegoeden en kan ze besteden aan activiteiten voor zichzelf of andere gezinsleden, bij aangesloten aanbieders; </text:p>
              </text:list-item>
              <text:list-item text:style-override="id1-3-2-2-1-4-2">
                <text:number>•</text:number>
                <text:p text:style-name="al">bijstandsnorm: De op de aanvrager van toepassing zijnde bijstandsnorm als bedoeld in artikel 5, sub c, van de Participatiewet; </text:p>
              </text:list-item>
              <text:list-item text:style-override="id1-3-2-2-1-4-3">
                <text:number>•</text:number>
                <text:p text:style-name="al">de doelgroep: huishoudens van de gemeente De Ronde Venen met een laag inkomen; </text:p>
              </text:list-item>
              <text:list-item text:style-override="id1-3-2-2-1-4-4">
                <text:number>•</text:number>
                <text:p text:style-name="al">huishouden: een alleenstaande, een alleenstaande ouder of een gezin, als bedoeld in artikel 4, eerste lid, sub c, van de Participatiewet; </text:p>
              </text:list-item>
              <text:list-item text:style-override="id1-3-2-2-1-4-5">
                <text:number>•</text:number>
                <text:p text:style-name="al">inductiekookplaat: elektrisch kooktoestel dat warmte genereert door middel van elektromagnetische inductie, met een minimale aansluiting van 2-fase (Perilex-aansluiting); </text:p>
              </text:list-item>
              <text:list-item text:style-override="id1-3-2-2-1-4-6">
                <text:number>•</text:number>
                <text:p text:style-name="al">inkomen: het inkomen zoals dat geldt voor de algemene bijstand artikel 32 van de Participatiewet; </text:p>
              </text:list-item>
              <text:list-item text:style-override="id1-3-2-2-1-4-7">
                <text:number>•</text:number>
                <text:p text:style-name="al">uitvoerder: de uitvoerende instantie die namens het college de minimaregelingen uit de Beleidsregel Groene Hart Pas minimavoorzieningen De Ronde Venen 2025 uitvoert; </text:p>
              </text:list-item>
              <text:list-item text:style-override="id1-3-2-2-1-4-8">
                <text:number>•</text:number>
                <text:p text:style-name="al">vermogen: het vermogen als bedoeld in artikel 34 van de Participatiewet. </text:p>
              </text:list-item>
            </text:list>
          </text:section>
          <text:section text:name="artikel_id1-3-2-2-2" text:style-name="artikel">
            <text:p text:style-name="artikel_kop_titel"><text:span text:style-name="artikel_kop_label">Artikel</text:span> <text:span text:style-name="artikel_kop_nr">2</text:span> Apparaten die in aanmerking komen </text:p>
            <text:list text:style-name="id1-3-2-2-2-2">
              <text:list-item text:style-override="id1-3-2-2-2-2-1">
                <text:number>•</text:number>
                <text:p text:style-name="al">koelkast, minimaal label C; </text:p>
              </text:list-item>
              <text:list-item text:style-override="id1-3-2-2-2-2-2">
                <text:number>•</text:number>
                <text:p text:style-name="al">wasmachine, minimaal label A ; </text:p>
              </text:list-item>
              <text:list-item text:style-override="id1-3-2-2-2-2-3">
                <text:number>•</text:number>
                <text:p text:style-name="al">inductiekookplaat. </text:p>
              </text:list-item>
            </text:list>
          </text:section>
          <text:section text:name="artikel_id1-3-2-2-3" text:style-name="artikel">
            <text:p text:style-name="artikel_kop_titel"><text:span text:style-name="artikel_kop_label">Artikel</text:span> <text:span text:style-name="artikel_kop_nr">3</text:span> Hoogte en reikwijdte van de regeling </text:p>
            <text:list text:style-name="id1-3-2-2-3-2">
              <text:list-item text:style-override="id1-3-2-2-3-2-1">
                <text:number>•</text:number>
                <text:p text:style-name="al">De bijdrage is maximaal € 500,- per apparaat. </text:p>
              </text:list-item>
              <text:list-item text:style-override="id1-3-2-2-3-2-2">
                <text:number>•</text:number>
                <text:p text:style-name="al">De vergoeding € 500,- wordt per huishouden maximaal drie keer toegekend voor drie verschillende apparaten. </text:p>
              </text:list-item>
              <text:list-item text:style-override="id1-3-2-2-3-2-3">
                <text:number>•</text:number>
                <text:p text:style-name="al">De hoofdpashouder kiest tussen de apparaten genoemd in artikel 2. </text:p>
              </text:list-item>
            </text:list>
          </text:section>
          <text:section text:name="artikel_id1-3-2-2-4" text:style-name="artikel">
            <text:p text:style-name="artikel_kop_titel"><text:span text:style-name="artikel_kop_label">Artikel</text:span> <text:span text:style-name="artikel_kop_nr">4</text:span> Beschikbaar budget </text:p>
            <text:list text:style-name="id1-3-2-2-4-2">
              <text:list-item text:style-override="id1-3-2-2-4-2-1">
                <text:number>•</text:number>
                <text:p text:style-name="al">Voor verstrekking op grond van deze regeling is € 286.865,- beschikbaar. </text:p>
              </text:list-item>
              <text:list-item text:style-override="id1-3-2-2-4-2-2">
                <text:number>•</text:number>
                <text:p text:style-name="al">Als het beschikbare budget uit het eerste lid is verbruikt, bestaat geen aanspraak op verstrekkingen op grond van deze regeling en wordt de aanvraag afgewezen. Artikel 4:25 van de Algemene wet bestuursrecht is naar analogie van toepassing. </text:p>
              </text:list-item>
              <text:list-item text:style-override="id1-3-2-2-4-2-3">
                <text:number>•</text:number>
                <text:p text:style-name="al">Aanvragen worden op volgorde van binnenkomst behandeld. </text:p>
              </text:list-item>
            </text:list>
          </text:section>
          <text:section text:name="artikel_id1-3-2-2-5" text:style-name="artikel">
            <text:p text:style-name="artikel_kop_titel"><text:span text:style-name="artikel_kop_label">Artikel</text:span> <text:span text:style-name="artikel_kop_nr">5</text:span> Doelgroep </text:p>
            <text:p text:style-name="al">Tot de doelgroep voor deze regeling behoort de hoofdpashouder van een Groene Hartpas in het pasjaar 2025 van een huishouden dat beschikt over een inkomen tot 120% van de toepasselijke bijstandsnorm en een vermogen tot de grenzen genoemd in artikel 34, derde lid, van de Participatiewet. </text:p>
          </text:section>
          <text:section text:name="artikel_id1-3-2-2-6" text:style-name="artikel">
            <text:p text:style-name="artikel_kop_titel"><text:span text:style-name="artikel_kop_label">Artikel</text:span> <text:span text:style-name="artikel_kop_nr">6</text:span> Voorwaarden </text:p>
            <text:list text:style-name="id1-3-2-2-6-2">
              <text:list-item text:style-override="id1-3-2-2-6-2-1">
                <text:number>•</text:number>
                <text:p text:style-name="al">Er bestaat recht op een vergoeding als de aanvrager tot de doelgroep behoort en de aanvraag voldoet aan de voorwaarden die voor deze regeling gelden, met inachtneming van hetgeen bepaald is in artikel 4. </text:p>
              </text:list-item>
              <text:list-item text:style-override="id1-3-2-2-6-2-2">
                <text:number>•</text:number>
                <text:p text:style-name="al">De hoofdpashouder woont in de gemeente De Ronde Venen. </text:p>
              </text:list-item>
              <text:list-item text:style-override="id1-3-2-2-6-2-3">
                <text:number>•</text:number>
                <text:p text:style-name="al">De vergoeding moet worden besteed aan een apparaat genoemd in artikel 2. </text:p>
              </text:list-item>
              <text:list-item text:style-override="id1-3-2-2-6-2-4">
                <text:number>•</text:number>
                <text:p text:style-name="al">De uitvoerder zorgt voor aansluiting van passende leveranciers. Als lokaal onvoldoende leveranciers beschikbaar zijn mag in een nabijgelegen gemeente een leverancier worden aangesloten voor deze regeling door de uitvoerder. </text:p>
              </text:list-item>
              <text:list-item text:style-override="id1-3-2-2-6-2-5">
                <text:number>•</text:number>
                <text:p text:style-name="al">Het oude apparaat dat wordt vervangen moet bij de aanbieder van het nieuwe apparaat worden ingeleverd voor duurzame verwerking. </text:p>
              </text:list-item>
              <text:list-item text:style-override="id1-3-2-2-6-2-6">
                <text:number>•</text:number>
                <text:p text:style-name="al">Bij de vergoeding mag altijd worden bijbetaald door de aanvrager. Het betreft dan een tegemoetkoming in de kosten. </text:p>
              </text:list-item>
              <text:list-item text:style-override="id1-3-2-2-6-2-7">
                <text:number>•</text:number>
                <text:p text:style-name="al">Enkel koelkasten of wasmachines die minimaal 10 jaar oud zijn komen in aanmerking voor deze regeling. </text:p>
              </text:list-item>
              <text:list-item text:style-override="id1-3-2-2-6-2-8">
                <text:number>•</text:number>
                <text:p text:style-name="al">Indien de vergoeding wordt gebruikt voor de aanschaf van een inductiekookplaat, gelden de volgende aanvullende voorwaarden: </text:p>
                <text:list text:style-name="id1-3-2-2-6-2-8-3">
                  <text:list-item text:style-override="id1-3-2-2-6-2-8-3-1">
                    <text:number>o</text:number>
                    <text:p text:style-name="al">De inductiekookplaat kent een 2-fase aansluiting(Perilex). 1-fase platen komen niet in aanmerking; </text:p>
                  </text:list-item>
                  <text:list-item text:style-override="id1-3-2-2-6-2-8-3-2">
                    <text:number>o</text:number>
                    <text:p text:style-name="al">De aanvrager moet zelf nagaan of een Perilex-aansluiting aanwezig is in huis; </text:p>
                  </text:list-item>
                  <text:list-item text:style-override="id1-3-2-2-6-2-8-3-3">
                    <text:number>o</text:number>
                    <text:p text:style-name="al">Bij een koophuis dient de aanvrager de aansluiting indien nodig zelf te (laten) realiseren; </text:p>
                  </text:list-item>
                  <text:list-item text:style-override="id1-3-2-2-6-2-8-3-4">
                    <text:number>o</text:number>
                    <text:p text:style-name="al">Bij een sociale huurwoning moet de aanvrager contact opnemen met Cazas Wonen; </text:p>
                  </text:list-item>
                  <text:list-item text:style-override="id1-3-2-2-6-2-8-3-5">
                    <text:number>o</text:number>
                    <text:p text:style-name="al">Alleen een losstaande inductiekookplaat komt voor vergoeding in aanmerking; </text:p>
                  </text:list-item>
                  <text:list-item text:style-override="id1-3-2-2-6-2-8-3-6">
                    <text:number>o</text:number>
                    <text:p text:style-name="al">Installatiekosten van een inbouwkookplaat zijn volledig voor rekening van de aanvrager. </text:p>
                  </text:list-item>
                </text:list>
              </text:list-item>
            </text:list>
          </text:section>
          <text:section text:name="artikel_id1-3-2-2-7" text:style-name="artikel">
            <text:p text:style-name="artikel_kop_titel"><text:span text:style-name="artikel_kop_label">Artikel</text:span> <text:span text:style-name="artikel_kop_nr">7</text:span> Procedure </text:p>
            <text:list text:style-name="id1-3-2-2-7-2">
              <text:list-item text:style-override="id1-3-2-2-7-2-1">
                <text:number>•</text:number>
                <text:p text:style-name="al">In aanmerking voor deze regeling komen belanghebbenden die beschikken over een Groene Hartpas in het pasjaar 2025.; </text:p>
              </text:list-item>
              <text:list-item text:style-override="id1-3-2-2-7-2-2">
                <text:number>•</text:number>
                <text:p text:style-name="al">De hoofdpashouder krijgt het beschikbare budget direct toegevoegd aan de Groene Hartpas.</text:p>
              </text:list-item>
              <text:list-item text:style-override="id1-3-2-2-7-2-3">
                <text:number>•</text:number>
                <text:p text:style-name="al">De vergoeding kan enkel worden uitgegeven bij geselecteerde leveranciers aan apparaten genoemd in artikel 2. </text:p>
              </text:list-item>
              <text:list-item text:style-override="id1-3-2-2-7-2-4">
                <text:number>•</text:number>
                <text:p text:style-name="al">De vergoeding kan worden uitgegeven tot en met 31 december 2025. Daarna vervalt de vergoeding. </text:p>
              </text:list-item>
            </text:list>
          </text:section>
          <text:section text:name="artikel_id1-3-2-2-8" text:style-name="artikel">
            <text:p text:style-name="artikel_kop_titel"><text:span text:style-name="artikel_kop_label">Artikel</text:span> <text:span text:style-name="artikel_kop_nr">8</text:span> Inlichtingenplicht </text:p>
            <text:p text:style-name="al">De aanvrager is verplicht het college onmiddellijk mededeling te doen van feiten en omstandigheden die van belang zijn voor de uitvoering van deze beleidsregel. </text:p>
          </text:section>
          <text:section text:name="artikel_id1-3-2-2-9" text:style-name="artikel">
            <text:p text:style-name="artikel_kop_titel"><text:span text:style-name="artikel_kop_label">Artikel</text:span> <text:span text:style-name="artikel_kop_nr">9</text:span> Inwerkingtreding en duur beleidsregels </text:p>
            <text:list text:style-name="id1-3-2-2-9-2">
              <text:list-item text:style-override="id1-3-2-2-9-2-1">
                <text:number>•</text:number>
                <text:p text:style-name="al">Deze beleidsregel treedt 1 dag na bekendmaking in werking en werkt terug tot en met 1 januari 2025. </text:p>
              </text:list-item>
              <text:list-item text:style-override="id1-3-2-2-9-2-2">
                <text:number>•</text:number>
                <text:p text:style-name="al">Deze beleidsregel vervalt op 31 december 2025. </text:p>
              </text:list-item>
              <text:list-item text:style-override="id1-3-2-2-9-2-3">
                <text:number>•</text:number>
                <text:p text:style-name="al">De Beleidsregel eenmalige regeling witgoed en waterzijdig inregelen 2024-2025 gemeente De Ronde Venen en Beleidsregel eenmalige regeling witgoed en inductie kookplaat 2024-2025 gemeente De Ronde Venen worden ingetrokken. </text:p>
              </text:list-item>
            </text:list>
          </text:section>
          <text:section text:name="artikel_id1-3-2-2-10" text:style-name="artikel">
            <text:p text:style-name="artikel_kop_titel"><text:span text:style-name="artikel_kop_label">Artikel</text:span> <text:span text:style-name="artikel_kop_nr">10</text:span> Citeertitel </text:p>
            <text:list text:style-name="id1-3-2-2-10-2">
              <text:list-item text:style-override="id1-3-2-2-10-2-1">
                <text:number>•</text:number>
                <text:p text:style-name="al">Deze beleidsregel worden aangehaald als: Beleidsregel eenmalige regeling witgoed en inductiekookplaat gemeente De Ronde Venen 2025. </text:p>
              </text:list-item>
            </text:list>
          </text:section>
          <text:section text:name="artikel_id1-3-2-2-11" text:style-name="artikel">
            <text:p text:style-name="artikel_kop_titel"><text:span text:style-name="artikel_kop_label">Artikel</text:span> <text:span text:style-name="artikel_kop_nr">11</text:span> Overgangs- en slotbepalingen </text:p>
            <text:list text:style-name="id1-3-2-2-11-2">
              <text:list-item text:style-override="id1-3-2-2-11-2">
                <text:number>1.</text:number>
                <text:p text:style-name="al">Deze beleidsregel treedt 1 dag na bekendmaking in werking en werkt terug tot en met 1 januari 2025. </text:p>
              </text:list-item>
              <text:list-item text:style-override="id1-3-2-2-11-3">
                <text:number>2.</text:number>
                <text:p text:style-name="al">Deze beleidsregel vervalt op 31 december 2025. </text:p>
              </text:list-item>
              <text:list-item text:style-override="id1-3-2-2-11-4">
                <text:number>3.</text:number>
                <text:p text:style-name="al">De Beleidsregel eenmalige regeling witgoed en waterzijdig inregelen 2024-2025 gemeente De Ronde Venen en Beleidsregel eenmalige regeling witgoed en inductie kookplaat 2024-2025 gemeente De Ronde Venen worden ingetrokken. </text:p>
              </text:list-item>
            </text:list>
          </text:section>
        </text:section>
        <text:section text:name="regeling-sluiting_id1-3-2-3" text:style-name="regeling-sluiting">
          <text:section text:name="ondertekening_id1-3-2-3-1">
            <text:p><text:span text:style-name="functie">Mijdrecht, 24-09-2025 </text:span></text:p>
            <text:p><text:span text:style-name="functie"/></text:p>
          </text:section>
          <text:section text:name="ondertekening_id1-3-2-3-2">
            <text:p><text:span text:style-name="functie"/></text:p>
            <text:p><text:span text:style-name="functie">Burgemeester en wethouders van De Ronde Venen, </text:span></text:p>
            <text:p><text:span text:style-name="functie"/></text:p>
          </text:section>
          <text:section text:name="ondertekening_id1-3-2-3-3">
            <text:p><text:span text:style-name="functie"/></text:p>
            <text:p><text:span text:style-name="functie">de secretaris, </text:span></text:p>
            <text:p><text:span text:style-name="functie">Dhr. M. Vonk </text:span></text:p>
            <text:p><text:span text:style-name="functie"/></text:p>
          </text:section>
          <text:section text:name="ondertekening_id1-3-2-3-4">
            <text:p><text:span text:style-name="functie"/></text:p>
            <text:p><text:span text:style-name="functie">de burgemeester,</text:span></text:p>
            <text:p><text:span text:style-name="functie">Dhr. M.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50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5-09-01</meta:user-defined>
    <meta:user-defined meta:name="DC.source">artikel 3:42 van de Algemene wet bestuursrecht]|[1.0:c:BWBR0005537&amp;artikel=3%3A42&amp;g=2025-09-01</meta:user-defined>
    <meta:user-defined meta:name="DC.source">titel 4.3 van de Algemene wet bestuursrecht]|[1.0:c:BWBR0005537&amp;titeldeel=4.3&amp;g=2025-09-01</meta:user-defined>
    <meta:user-defined meta:name="OVERHEIDop.referentienummer">7361167569</meta:user-defined>
    <meta:user-defined meta:name="DCTERMS.alternative">Beleidsregel eenmalige regeling witgoed  en inductiekookplaat gemeente De Ronde Venen 2025</meta:user-defined>
    <dc:language>nl</dc:language>
    <meta:user-defined meta:name="OVERHEIDop.locatietype/OVERHEIDop.gebiedsmarkering">Gemeente</meta:user-defined>
    <meta:user-defined meta:name="DC.title">Beleidsregel eenmalige regeling witgoed en inductiekookplaat 2025 gemeente De Ronde Venen</meta:user-defined>
    <meta:user-defined meta:name="DCTERMS.W3CDTF/DCTERMS.available">2025-10-09</meta:user-defined>
    <meta:user-defined meta:name="DCTERMS.W3CDTF/OVERHEIDop.jaargang">2025</meta:user-defined>
    <meta:user-defined meta:name="OVERHEIDop.publicationIssue">435055</meta:user-defined>
    <meta:user-defined meta:name="OVERHEIDop.betreftRegeling">CVDR745126_1</meta:user-defined>
    <meta:user-defined meta:name="xs:date/OVERHEIDop.startdatum">2025-10-10</meta:user-defined>
    <meta:user-defined meta:name="xs:date/OVERHEIDop.einddatum">2025-12-31</meta:user-defined>
    <meta:user-defined meta:name="OVERHEIDop.GmbID/DC.identifier">gmb-2025-435055</meta:user-defined>
    <meta:user-defined meta:name="OVERHEIDop.versieInformatie"/>
  </office:meta>
</office:document-meta>
</file>