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van 06-10-2025 tot 19-12-2025, aan nabij Nieuwe Markt 14, 6511X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Het gaat om een puinbak, bouwkeet, eco-toilet, opslagcontainer en glasbokken die tijdelijk worden geplaatst. Er komen bouwhekken om de locatie te staan. De plaatsing vindt plaats tussen 6 oktober 2025 tot en met 12 december 2025.</text:p>
            <text:p text:style-name="common-al">De aanvraag is geregistreerd onder kenmerk Z2025-00006412</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0989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september 2025. De gemeente neemt daarover waarschijnlijk 13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0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894</meta:user-defined>
    <meta:user-defined meta:name="DCTERMS.abstract">Betreft: Aanvraag op locatie nabij Nieuwe Markt 14, 6511XK Nijmegen</meta:user-defined>
    <dc:language>nl</dc:language>
    <meta:user-defined meta:name="OVERHEIDop.locatietype/OVERHEIDop.gebiedsmarkering">Vlak</meta:user-defined>
    <meta:user-defined meta:name="DC.title">Aanvraag bouwobjectenvergunning voor aanvraag bouwobjectenvergunning van 06-10-2025 tot 19-12-2025, aan nabij Nieuwe Markt 14, 6511XK Nijmegen</meta:user-defined>
    <meta:user-defined meta:name="OVERHEIDop.datumEindeReactietermijn">2025-11-13</meta:user-defined>
    <meta:user-defined meta:name="OVERHEIDop.terinzageleggingBG">https://jeleefomgeving.nl/inzien/001479179/2c19d364-6744-4485-806e-731d66b97c73</meta:user-defined>
    <meta:user-defined meta:name="DCTERMS.W3CDTF/DCTERMS.available">2025-10-08</meta:user-defined>
    <meta:user-defined meta:name="DCTERMS.W3CDTF/OVERHEIDop.jaargang">2025</meta:user-defined>
    <meta:user-defined meta:name="OVERHEIDop.publicationIssue">435045</meta:user-defined>
    <meta:user-defined meta:name="OVERHEIDop.GmbID/DC.identifier">gmb-2025-435045</meta:user-defined>
    <meta:user-defined meta:name="OVERHEIDop.versieInformatie"/>
  </office:meta>
</office:document-meta>
</file>