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e woning en aanleg inrit, Verzoeklocatie 2025012901810, Brabander bouwnummer 1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9-01-2025 een aanvraag omgevingsvergunning hebben ontvangen voor het bouwen van een vrijstaande woning en aanleg inrit op het adres Verzoeklocatie 2025012901810, Brabander bouwnummer 1 Chaam (110086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50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8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een vrijstaande woning en aanleg inrit, Verzoeklocatie 2025012901810, Brabander bouwnummer 1 Cha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04</meta:user-defined>
    <meta:user-defined meta:name="OVERHEIDop.GmbID/DC.identifier">gmb-2025-43504</meta:user-defined>
    <meta:user-defined meta:name="OVERHEIDop.versieInformatie"/>
  </office:meta>
</office:document-meta>
</file>