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Ter Aar, Vosholplein 12 – De Comp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2, Ter Aar - aanvraag is ontvangen voor een alcoholvergunning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503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Ter Aar, Vosholplein 12 – De Compaa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39</meta:user-defined>
    <meta:user-defined meta:name="OVERHEIDop.GmbID/DC.identifier">gmb-2025-435039</meta:user-defined>
    <meta:user-defined meta:name="OVERHEIDop.versieInformatie"/>
  </office:meta>
</office:document-meta>
</file>