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45-4 105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verplaatsen van de toegangsdeur naar de 3e verdieping</text:p>
            <text:p text:style-name="common-al">Besluit: verleend</text:p>
            <text:p text:style-name="common-al">Besluit verzonden op: 03-10-2025</text:p>
            <text:p text:style-name="common-al">Zaakadres: Admiraal De Ruijterweg 45-4 1057JW Amsterdam</text:p>
            <text:p text:style-name="common-al">Zaaknummer: Z2025-029445</text:p>
            <text:p text:style-name="common-al">DSO-nummer: 2025070800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94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03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3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45</meta:user-defined>
    <meta:user-defined meta:name="DCTERMS.abstract">wijzigen van de brandcompartimentering en het verplaatsen van de toegangsdeur naar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45-4 1057JW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34</meta:user-defined>
    <meta:user-defined meta:name="OVERHEIDop.GmbID/DC.identifier">gmb-2025-435034</meta:user-defined>
    <meta:user-defined meta:name="OVERHEIDop.versieInformatie"/>
  </office:meta>
</office:document-meta>
</file>