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Edisonstraat 46, 3553BT Utrecht, GU-Z2025-002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disonstraat 46, 3553BT Utrecht</text:p>
            <text:p text:style-name="common-al">GU-Z2025-0029281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0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281</meta:user-defined>
    <meta:user-defined meta:name="DCTERMS.abstract">Verleende vergunning voor koopwoning niet zelf gebruiken - opkoopbescherming, Edisonstraat 46, 3553BT Utrecht, GU-Z2025-002928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Edisonstraat 46, 3553BT Utrecht, GU-Z2025-0029281</meta:user-defined>
    <meta:user-defined meta:name="OVERHEIDop.datumEindeReactietermijn">2025-11-17</meta:user-defined>
    <meta:user-defined meta:name="OVERHEIDop.terinzageleggingBG">https://jeleefomgeving.nl/inzien/002220647/de524fad-5d0a-48f1-964d-cac0b6df89ec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9</meta:user-defined>
    <meta:user-defined meta:name="OVERHEIDop.GmbID/DC.identifier">gmb-2025-435029</meta:user-defined>
    <meta:user-defined meta:name="OVERHEIDop.versieInformatie"/>
  </office:meta>
</office:document-meta>
</file>