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Kraanstraat 22, 3514BE Utrecht, GU-Z2025-0029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raanstraat 22, 3514BE Utrecht</text:p>
            <text:p text:style-name="common-al">GU-Z2025-0029593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02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2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593</meta:user-defined>
    <meta:user-defined meta:name="DCTERMS.abstract">Verleende vergunning voor koopwoning niet zelf gebruiken - opkoopbescherming, Kraanstraat 22, 3514BE Utrecht, GU-Z2025-002959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Kraanstraat 22, 3514BE Utrecht, GU-Z2025-0029593</meta:user-defined>
    <meta:user-defined meta:name="OVERHEIDop.datumEindeReactietermijn">2025-11-17</meta:user-defined>
    <meta:user-defined meta:name="OVERHEIDop.terinzageleggingBG">https://jeleefomgeving.nl/inzien/002220647/1fea5b93-8907-42b8-9e32-aa788f11cb2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27</meta:user-defined>
    <meta:user-defined meta:name="OVERHEIDop.GmbID/DC.identifier">gmb-2025-435027</meta:user-defined>
    <meta:user-defined meta:name="OVERHEIDop.versieInformatie"/>
  </office:meta>
</office:document-meta>
</file>