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l Court van Krimpenstraat 7 106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vijf houtopstanden in de achtertuin van de woning op de locatie Del Court van Krimpenstraat 7-H</text:p>
            <text:p text:style-name="common-al">Besluit: verleend</text:p>
            <text:p text:style-name="common-al">Besluit verzonden op: 03-10-2025</text:p>
            <text:p text:style-name="common-al">Zaakadres: Del Court van Krimpenstraat 7 1067SG Amsterdam</text:p>
            <text:p text:style-name="common-al">Zaaknummer: Z2025-037401</text:p>
            <text:p text:style-name="common-al">DSO-nummer: 20250903006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740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0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401</meta:user-defined>
    <meta:user-defined meta:name="DCTERMS.abstract">vellen van vijf houtopstanden in de achtertuin van de woning op de locatie Del Court van Krimpenstraat 7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l Court van Krimpenstraat 7 1067SG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26</meta:user-defined>
    <meta:user-defined meta:name="OVERHEIDop.GmbID/DC.identifier">gmb-2025-435026</meta:user-defined>
    <meta:user-defined meta:name="OVERHEIDop.versieInformatie"/>
  </office:meta>
</office:document-meta>
</file>