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sseldonkweg 20, 5406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5 een aanvraag omgevingsvergunning ontvangen.</text:p>
            <text:p text:style-name="common-al">Het betreft een aanvraag op locatie Asseldonkweg 20, 5406PE Uden met omschrijving "uitbreiden van een hostel met 3 natuurhuisjes".</text:p>
            <text:p text:style-name="common-al">De zaak is geregistreerd onder nummer 94306-2025 en is aangevraagd voor de volgende onderdelen: Afwijken van regels in het omgevingspla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50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43062025</meta:user-defined>
    <meta:user-defined meta:name="DCTERMS.abstract">uitbreiden van een hostel met 3 natuurhuis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sseldonkweg 20, 5406PE Uden</meta:user-defined>
    <meta:user-defined meta:name="DCTERMS.W3CDTF/DCTERMS.available">2025-10-08</meta:user-defined>
    <meta:user-defined meta:name="DCTERMS.W3CDTF/OVERHEIDop.jaargang">2025</meta:user-defined>
    <meta:user-defined meta:name="OVERHEIDop.publicationIssue">435023</meta:user-defined>
    <meta:user-defined meta:name="OVERHEIDop.GmbID/DC.identifier">gmb-2025-435023</meta:user-defined>
    <meta:user-defined meta:name="OVERHEIDop.versieInformatie"/>
  </office:meta>
</office:document-meta>
</file>