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ngerlo het collecteren t.b.v. Stichting Sinterklaas Angerlo van 3-11 tot 9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5 een besluit genomen op de aanvraag met zaaknummer Z2025-00002396 voor een collectevergunning voor de periode van 3 tot 9 november 2025 in Angerlo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7 novem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3502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2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2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396</meta:user-defined>
    <dc:language>nl</dc:language>
    <meta:user-defined meta:name="OVERHEIDop.locatietype/OVERHEIDop.gebiedsmarkering">Punt</meta:user-defined>
    <meta:user-defined meta:name="DC.title">Kennisgeving besluit op aanvraag vergunning Angerlo het collecteren t.b.v. Stichting Sinterklaas Angerlo van 3-11 tot 9-11-2025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022</meta:user-defined>
    <meta:user-defined meta:name="OVERHEIDop.GmbID/DC.identifier">gmb-2025-435022</meta:user-defined>
    <meta:user-defined meta:name="OVERHEIDop.versieInformatie"/>
  </office:meta>
</office:document-meta>
</file>