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amemnonstraat 55-H 1076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gamemnonstraat 55 - Aanbouw achtergevel met dakterras, uitbreiden 1e verdieping en dakterras op plat dak (legalisatie)</text:p>
            <text:p text:style-name="common-al">Zaakadres: Agamemnonstraat 55-H 1076LS Amsterdam</text:p>
            <text:p text:style-name="common-al">Datum ontvangst: 22-04-2025</text:p>
            <text:p text:style-name="common-al">Zaaknummer: Z2025-017432</text:p>
            <text:p text:style-name="common-al">DSO-nummer: 20250422016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0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32</meta:user-defined>
    <meta:user-defined meta:name="DCTERMS.abstract">Agamemnonstraat 55 - Aanbouw achtergevel met dakterras, uitbreiden 1e verdieping en dakterras op plat dak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gamemnonstraat 55-H 1076LS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20</meta:user-defined>
    <meta:user-defined meta:name="OVERHEIDop.GmbID/DC.identifier">gmb-2025-435020</meta:user-defined>
    <meta:user-defined meta:name="OVERHEIDop.versieInformatie"/>
  </office:meta>
</office:document-meta>
</file>