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van milieu/natuur in het kader van omgevingsverordening Noord-Brabant op het adres Moervenstraatje 10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aanvraag van milieu/natuur in het kader van omgevingsverordening Noord-Brabant op het adres Moervenstraatje 10, Sprundel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10-2025. De gemeente neemt daarover waarschijnlijk voor 2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50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5/083689</meta:user-defined>
    <dc:language>nl</dc:language>
    <meta:user-defined meta:name="OVERHEIDop.locatietype/OVERHEIDop.gebiedsmarkering">Vlak</meta:user-defined>
    <meta:user-defined meta:name="DC.title">Aanvraag vergunning voor aanvraag van milieu/natuur in het kader van omgevingsverordening Noord-Brabant op het adres Moervenstraatje 10, Sprund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019</meta:user-defined>
    <meta:user-defined meta:name="OVERHEIDop.GmbID/DC.identifier">gmb-2025-435019</meta:user-defined>
    <meta:user-defined meta:name="OVERHEIDop.versieInformatie"/>
  </office:meta>
</office:document-meta>
</file>