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55, Van Hobokenhaven, 2993H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is een aanvraag omgevingsvergunning ontvangen voor het kappen van 7 bomen en herplanting locatie Van Hobokenhaven, 2993HJ Barendrecht.</text:p>
            <text:p text:style-name="common-al">De aanvraag is geregistreerd onder zaaknummer Z2025-0000065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501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55</meta:user-defined>
    <meta:user-defined meta:name="DCTERMS.abstract">Betreft: het verwijderen van 7 bomen  [Z2025-00000655], Van Hobokenhaven, 2993HJ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655, Van Hobokenhaven, 2993HJ Barendrec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018</meta:user-defined>
    <meta:user-defined meta:name="OVERHEIDop.GmbID/DC.identifier">gmb-2025-435018</meta:user-defined>
    <meta:user-defined meta:name="OVERHEIDop.versieInformatie"/>
  </office:meta>
</office:document-meta>
</file>