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Quellijnstraat 72-H 1072X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Quellijnstraat 72 en 74 - Funderingsherstel en bouw kelder</text:p>
            <text:p text:style-name="common-al">Zaakadres: Quellijnstraat 72-H 1072XW Amsterdam</text:p>
            <text:p text:style-name="common-al">Datum ontvangst: 24-07-2025</text:p>
            <text:p text:style-name="common-al">Zaaknummer: Z2025-032074</text:p>
            <text:p text:style-name="common-al">DSO-nummer: 202507240067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5016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016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016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2074</meta:user-defined>
    <meta:user-defined meta:name="DCTERMS.abstract">Quellijnstraat 72 en 74 - Funderingsherstel en bouw keld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Quellijnstraat 72-H 1072XW Amsterdam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5016</meta:user-defined>
    <meta:user-defined meta:name="OVERHEIDop.GmbID/DC.identifier">gmb-2025-435016</meta:user-defined>
    <meta:user-defined meta:name="OVERHEIDop.versieInformatie"/>
  </office:meta>
</office:document-meta>
</file>