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40510de-a4f5-4378-bff3-2d872c8314dc.png" manifest:media-type="image/x-eps"/>
  <manifest:file-entry manifest:full-path="Pictures/Afbeelding1ieff4f655-d81e-4993-873e-df9d82626961.png" manifest:media-type="image/x-eps"/>
  <manifest:file-entry manifest:full-path="Pictures/Afbeelding2i1b0d6b62-559d-43e4-b5a4-116b7bd8e0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6, Romeinse Munte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55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Romeinse Muntenlaan</text:span>
            <text:span text:style-name="nadrukvet"/>(ter hoogte van huisnummer 85; wegvak tussen Tremissishof en Sestertiusho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a40510de-a4f5-4378-bff3-2d872c8314d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7mm"><draw:image xlink:href="Pictures/Afbeelding1ieff4f655-d81e-4993-873e-df9d82626961.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2mm"><draw:image xlink:href="Pictures/Afbeelding2i1b0d6b62-559d-43e4-b5a4-116b7bd8e093.png" xlink:type="simple"/></draw:frame></text:p>
            </text:section></draw:text-box></draw:frame>
          </text:p>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0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omeinse Muntenlaan (ter hoogte van huisnummer 85; wegvak tussen Tremissishof en Sesterti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553</meta:user-defined>
    <meta:user-defined meta:name="OVERHEIDop.verkeersbordcode">E8c</meta:user-defined>
    <dc:language>nl</dc:language>
    <meta:user-defined meta:name="OVERHEIDop.locatietype/OVERHEIDop.gebiedsmarkering">Punt</meta:user-defined>
    <meta:user-defined meta:name="DC.title">2025-10-6, Romeinse Muntenlaan, Leidsche Rij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014</meta:user-defined>
    <meta:user-defined meta:name="OVERHEIDop.GmbID/DC.identifier">gmb-2025-435014</meta:user-defined>
    <meta:user-defined meta:name="OVERHEIDop.versieInformatie"/>
  </office:meta>
</office:document-meta>
</file>