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weg 135C 2012CG Haarlem, 0392-2025-0124075, het renoveren en het verduurzamen van de bestaande woning, verzonden 06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50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4075</meta:user-defined>
    <meta:user-defined meta:name="DCTERMS.abstract">het renoveren en het verduurzam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weg 135C 2012CG Haarlem, 0392-2025-0124075, het renoveren en het verduurzamen van de bestaande woning, verzonden 06-10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11</meta:user-defined>
    <meta:user-defined meta:name="OVERHEIDop.GmbID/DC.identifier">gmb-2025-435011</meta:user-defined>
    <meta:user-defined meta:name="OVERHEIDop.versieInformatie"/>
  </office:meta>
</office:document-meta>
</file>