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53, Meidoorn 2a, 2992VM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5 is een aanvraag omgevingsvergunning ontvangen voor het kappen van een boom en herplanting locatie Meidoorn 2a, 2992VM Barendrecht.</text:p>
            <text:p text:style-name="common-al">De aanvraag is geregistreerd onder zaaknummer Z2025-0000065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3501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1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1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53</meta:user-defined>
    <meta:user-defined meta:name="DCTERMS.abstract">Betreft: het kappen en vervangen van 1 boom [Z2025-00000653], Meidoorn 2a, 2992VM Bar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5-00000653, Meidoorn 2a, 2992VM Barendrech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010</meta:user-defined>
    <meta:user-defined meta:name="OVERHEIDop.GmbID/DC.identifier">gmb-2025-435010</meta:user-defined>
    <meta:user-defined meta:name="OVERHEIDop.versieInformatie"/>
  </office:meta>
</office:document-meta>
</file>