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503, Collseweg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503 </text:p>
            <text:p text:style-name="common-al"> Omschrijving: realiseren van de brug en de overkluizing (constructiet als onderdeel van het aanleggen van een snelfietspad tussen Eindhoven - Helmond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ongenummerd Eindhoven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03</meta:user-defined>
    <meta:user-defined meta:name="DCTERMS.abstract">realiseren van de brug en de overkluizing (constructiet als onderdeel van het aanleggen van een snelfietspad tussen Eindhoven - Helmo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503, Collseweg ongenummerd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09</meta:user-defined>
    <meta:user-defined meta:name="OVERHEIDop.GmbID/DC.identifier">gmb-2025-435009</meta:user-defined>
    <meta:user-defined meta:name="OVERHEIDop.versieInformatie"/>
  </office:meta>
</office:document-meta>
</file>