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225E 1012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werk aan de voorgevel van het gebouw</text:p>
            <text:p text:style-name="common-al">Zaakadres: Nieuwezijds Voorburgwal 225E 1012RL Amsterdam</text:p>
            <text:p text:style-name="common-al">Datum ontvangst: 17-09-2025</text:p>
            <text:p text:style-name="common-al">Zaaknummer: Z2025-039612</text:p>
            <text:p text:style-name="common-al">DSO-nummer: 20250917017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612</meta:user-defined>
    <meta:user-defined meta:name="DCTERMS.abstract">plaatsen van een kunstwerk aan de voorgev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225E 1012RL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08</meta:user-defined>
    <meta:user-defined meta:name="OVERHEIDop.GmbID/DC.identifier">gmb-2025-435008</meta:user-defined>
    <meta:user-defined meta:name="OVERHEIDop.versieInformatie"/>
  </office:meta>
</office:document-meta>
</file>