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4661 - Gemeente Stadskanaal - verkeersbesluit tot toewijzing van een gereserveerde gehandicaptenparkeerplaats, ter hoogte van Tussenkamp 1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sub d van de Wegenverkeerswet 1994 en het "Mandaat-, volmacht- en machtigingenstatuut Stadskanaal 2019", van 10 december 2019, tabel Afdeling Ruimtelijke Ontwikkeling en Beheer (ROB), mandaat 34 en gelet op de Wegenverkeerswet 1994, het Reglement verkeersregels en verkeerstekens 1990 (RVV 1990) en het Besluit administratieve bepalingen inzake het wegverkeer (BABW), op 7 oktober 2025 het volgende verkeersbesluit is genomen:</text:p>
            <text:p text:style-name="common-al">- Tussenkamp 14 in Stadskanaal, verkeersbesluit tot toewijzing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3500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0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0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vergunning</meta:user-defined>
    <meta:user-defined meta:name="OVERHEIDop.referentienummer">Z-25-154661</meta:user-defined>
    <dc:language>nl</dc:language>
    <meta:user-defined meta:name="OVERHEIDop.locatietype/OVERHEIDop.gebiedsmarkering">Punt</meta:user-defined>
    <meta:user-defined meta:name="DC.title">Z-25-154661 - Gemeente Stadskanaal - verkeersbesluit tot toewijzing van een gereserveerde gehandicaptenparkeerplaats, ter hoogte van Tussenkamp 14 in Stadskanaal</meta:user-defined>
    <meta:user-defined meta:name="DCTERMS.W3CDTF/DCTERMS.available">2025-10-08</meta:user-defined>
    <meta:user-defined meta:name="DCTERMS.W3CDTF/OVERHEIDop.jaargang">2025</meta:user-defined>
    <meta:user-defined meta:name="OVERHEIDop.publicationIssue">435007</meta:user-defined>
    <meta:user-defined meta:name="OVERHEIDop.GmbID/DC.identifier">gmb-2025-435007</meta:user-defined>
    <meta:user-defined meta:name="OVERHEIDop.versieInformatie"/>
  </office:meta>
</office:document-meta>
</file>