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en container van 3 november t/m 22 december 2025 ter hoogte van Sint Janskerkhof 3, 3811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int Janskerkhof 3, 3811 HW Amersfoort</text:p>
            <text:p text:style-name="common-al">
            <text:span text:style-name="nadrukvet">Omschrijving: </text:span>	plaatsen van een schaftwagen en container van 3 november t/m 22 december 2025</text:p>
            <text:p text:style-name="common-al">
            <text:span text:style-name="nadrukvet">Zaaknummer:</text:span> 	CLZ-APV2025-09-15-7763010b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0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5-7763010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en container van 3 november t/m 22 december 2025 ter hoogte van Sint Janskerkhof 3, 3811 HW Amersfoo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06</meta:user-defined>
    <meta:user-defined meta:name="OVERHEIDop.GmbID/DC.identifier">gmb-2025-435006</meta:user-defined>
    <meta:user-defined meta:name="OVERHEIDop.versieInformatie"/>
  </office:meta>
</office:document-meta>
</file>