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d. de Jongstraat 6, 5554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5 een aanvraag omgevingsvergunning ontvangen.</text:p>
            <text:p text:style-name="common-al">Het betreft een aanvraag op locatie Kard. de Jongstraat 6 5554RD Valkenswaard met omschrijving bouwen 8 woningen en zaaknummer <text:span text:style-name="nadrukvet">395121</text:span>.</text:p>
            <text:p text:style-name="common-al">De zaak is geregistreerd onder nummer 3951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0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5121</meta:user-defined>
    <meta:user-defined meta:name="DCTERMS.abstract"> bouwen 8 woningen, Kardinaal de Jongstraat 6 </meta:user-defined>
    <dc:language>nl</dc:language>
    <meta:user-defined meta:name="OVERHEIDop.locatietype/OVERHEIDop.gebiedsmarkering">Vlak</meta:user-defined>
    <meta:user-defined meta:name="DC.title">Ingediende aanvraag omgevingsvergunning Kard. de Jongstraat 6, 5554RD Valkenswaa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05</meta:user-defined>
    <meta:user-defined meta:name="OVERHEIDop.GmbID/DC.identifier">gmb-2025-435005</meta:user-defined>
    <meta:user-defined meta:name="OVERHEIDop.versieInformatie"/>
  </office:meta>
</office:document-meta>
</file>