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43, Haarspitwei 9, 2992Z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aanvraag omgevingsvergunning ontvangen voor het plaatsen van een pakket- en briefautomaat van PostNL locatie Haarspitwei 9, 2992ZB Barendrecht.</text:p>
            <text:p text:style-name="common-al">De aanvraag is geregistreerd onder zaaknummer Z2025-0000064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500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0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3</meta:user-defined>
    <meta:user-defined meta:name="DCTERMS.abstract">Betreft: Plaatsing PostNL pakket en briefautomaat binnen de gemeente Barendrecht Haarspit [Z2025-00000643], Haarspitwei 9, 2992ZB Barendrecht</meta:user-defined>
    <dc:language>nl</dc:language>
    <meta:user-defined meta:name="OVERHEIDop.locatietype/OVERHEIDop.gebiedsmarkering">Vlak</meta:user-defined>
    <meta:user-defined meta:name="DC.title">Kennisgeving aanvraag omgevingsvergunning Z2025-00000643, Haarspitwei 9, 2992ZB Barendr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004</meta:user-defined>
    <meta:user-defined meta:name="OVERHEIDop.GmbID/DC.identifier">gmb-2025-435004</meta:user-defined>
    <meta:user-defined meta:name="OVERHEIDop.versieInformatie"/>
  </office:meta>
</office:document-meta>
</file>