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verbouwen van een woonruimte tot 2 woonruimten voor verhuur (woningvorming), Cortezlaan 9, 3526CN Utrecht, GU-Z2025-0025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ortezlaan 9, 3526CN Utrecht</text:p>
            <text:p text:style-name="common-al">GU-Z2025-0025137</text:p>
            <text:p text:style-name="common-al">het verbouwen van een woonruimte tot 2 woonruimten voor verhuur (woningvorming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0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5137</meta:user-defined>
    <meta:user-defined meta:name="DCTERMS.abstract">Verleende vergunning voor het verbouwen van een woonruimte tot 2 woonruimten voor verhuur (woningvorming), Cortezlaan 9, 3526CN Utrecht, GU-Z2025-0025137</meta:user-defined>
    <dc:language>nl</dc:language>
    <meta:user-defined meta:name="OVERHEIDop.locatietype/OVERHEIDop.gebiedsmarkering">Punt</meta:user-defined>
    <meta:user-defined meta:name="DC.title">Verleende vergunning voor het verbouwen van een woonruimte tot 2 woonruimten voor verhuur (woningvorming), Cortezlaan 9, 3526CN Utrecht, GU-Z2025-0025137</meta:user-defined>
    <meta:user-defined meta:name="OVERHEIDop.datumEindeReactietermijn">2025-11-17</meta:user-defined>
    <meta:user-defined meta:name="OVERHEIDop.terinzageleggingBG">https://jeleefomgeving.nl/inzien/002220647/3ec74997-27ba-4e24-b716-631a69fd41b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01</meta:user-defined>
    <meta:user-defined meta:name="OVERHEIDop.GmbID/DC.identifier">gmb-2025-435001</meta:user-defined>
    <meta:user-defined meta:name="OVERHEIDop.versieInformatie"/>
  </office:meta>
</office:document-meta>
</file>