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inkelfunctie op de begane voor woonfunctie , Pontsteeg 10 7411KR Deventer, [Deventer E 12996 ] Deventer E 12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Pontsteeg 10 7411KR Deventer, [Deventer E 12996 ] Deventer E 12996</text:p>
            <text:p text:style-name="common-al">
            <text:span text:style-name="nadrukvet">Zaakomschrijving:</text:span> het uitbreiden van een winkelfunctie op de begane voor woonfunctie</text:p>
            <text:p text:style-name="common-al">
            <text:span text:style-name="nadrukvet">Zaaknummer:</text:span> Z2025-000091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1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0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47</meta:user-defined>
    <meta:user-defined meta:name="DCTERMS.abstract">het uitbreiden van een winkelfunctie op de  begane voor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inkelfunctie op de begane voor woonfunctie , Pontsteeg 10 7411KR Deventer, [Deventer E 12996 ] Deventer E 1299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00</meta:user-defined>
    <meta:user-defined meta:name="OVERHEIDop.GmbID/DC.identifier">gmb-2025-435000</meta:user-defined>
    <meta:user-defined meta:name="OVERHEIDop.versieInformatie"/>
  </office:meta>
</office:document-meta>
</file>