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n Heemskerckstraat 7, 7122W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januari 2025 een besluit genomen op de aanvraag met zaaknummer Z2025-00000095 voor het wijzigen van de gevels van de woning op locatie van Heemskerckstraat 7, 7122W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50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Betreft: Beschikking op aanvraag op locatie van Heemskerckstraat 7, 7122WR Aalten</meta:user-defined>
    <dc:language>nl</dc:language>
    <meta:user-defined meta:name="OVERHEIDop.locatietype/OVERHEIDop.gebiedsmarkering">Vlak</meta:user-defined>
    <meta:user-defined meta:name="DC.title">Kennisgeving besluit op omgevingsvergunning, van Heemskerckstraat 7, 7122WR Aalten</meta:user-defined>
    <meta:user-defined meta:name="OVERHEIDop.datumEindeReactietermijn">2025-03-17</meta:user-defined>
    <meta:user-defined meta:name="OVERHEIDop.terinzageleggingBG">https://jeleefomgeving.nl/inzien/813584784/55637604-3dd3-4321-afc2-6098cc0034d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500</meta:user-defined>
    <meta:user-defined meta:name="OVERHEIDop.GmbID/DC.identifier">gmb-2025-43500</meta:user-defined>
    <meta:user-defined meta:name="OVERHEIDop.versieInformatie"/>
  </office:meta>
</office:document-meta>
</file>