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Raalte, part. herz. nr. 46, omgeving Linderteseweg 46-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19 december 2024 het ‘Bestemmingsplan Buitengebied Raalte, part. herz. nr. 46, omgeving Linderteseweg 46-48’ met bijbehorende stukken gewijzigd heeft vastgesteld. </text:p>
            <text:p text:style-name="common-al">De stukken zijn te raadplegen via:</text:p>
            <text:list text:style-name="id1-3-2-1-1-3">
              <text:list-item text:style-override="id1-3-2-1-1-3-1">
                <text:number>1.</text:number>
                <text:p text:style-name="al">
                <text:a xlink:href="http://www.ruimtelijkeplannen.nl" xlink:type="simple">www.ruimtelijkeplannen.nl</text:a>;</text:p>
              </text:list-item>
              <text:list-item text:style-override="id1-3-2-1-1-3-2">
                <text:number>2.</text:number>
                <text:p text:style-name="al">De link <text:a xlink:href="https://omgevingswet.overheid.nl/regels-op-de-kaart/viewer/(documentresult/rechter-paneel:document/NL.IMRO.0177.BP20210008-GV01/plekinfo)?id=NL.IMRO.0177.BP20230001-GV01" xlink:type="simple">https://omgevingswet.overheid.nl/regels-op-de-kaart/viewer/(documentresult//rechter-paneel:document/NL.IMRO.0177.BP20210008-GV01/plekinfo)?id=NL.IMRO.0177. BP20210008-GV01</text:a></text:p>
              </text:list-item>
            </text:list>
            <text:p text:style-name="common-al">Daarnaast zijn de analoge stukken in te zien in de informatiehoek van het gemeentehuis, Zwolsestraat 16 in Raalte. De bronbestanden zijn beschikbaar op: </text:p>
            <text:p text:style-name="common-al">
            <text:a xlink:href="http://ruimtelijkeplannen.raalte.nl/manifest/NL.IMRO.0177.BP20210008-GV01/" xlink:type="simple">http://ruimtelijkeplannen.raalte.nl/manifest/NL.IMRO.0177.BP20210008-GV01/</text:a>
          </text:p>
            <text:p text:style-name="common-al">Het bestemmingsplan maakt mogelijk door Rood voor Rood sloopmeters van de locatie Nijverdalseweg 11 in Mariënheem over te hevelen naar de locatie Linderteseweg 46-48 ter plaatse een extra bedrijfswoning te realiseren. Tevens wordt één van de twee bestaande bedrijfswoningen omgezet naar een plattelandswoning.</text:p>
            <text:p text:style-name="common-al">De gemeenteraad heeft besloten het plan gewijzigd vast te stellen. Er zijn geen zienswijzen ingediend. De initiatiefnemer heeft een verzoek ingediend om de woning anders te situeren ten opzichte van het ontwerpbestemmingsplan. Hiervoor is als voorwaarde gesteld dat de woning dient te landen binnen het bouwvlak conform het ontwerpbestemmingsplan en onderbouwd middels landschappelijke inpassing.</text:p>
            <text:p text:style-name="common-al">
            <text:span text:style-name="nadrukvet">Besluit hogere grenswaarde wegverkeerslawaai</text:span>
          </text:p>
            <text:p text:style-name="common-al">Uit akoestisch onderzoek blijkt dat de woning een geluidsbelasting ondervindt vanwege verkeer op de Ommerweg (N348, 80 km/h), de Linderteseweg (60 km/h) en de Nieuwe Lemelerveldseweg (60 km/h) die hoger is dan de voorkeursgrenswaarde van 48 dB Lden (artikel 82 van de Wet geluidhinder). Het besluit hogere grenswaarde geluid is opgenomen in de bijlage van de toelichting van het bestemmingsplan. In de bijlage van de toelichting is ook het akoestisch onderzoek opgenomen. </text:p>
            <text:p text:style-name="common-al">
            <text:span text:style-name="nadrukvet">Procedure</text:span>
          </text:p>
            <text:p text:style-name="common-al">Van 10 januari 2025 tot en met 20 februari 2025 kan tegen het besluit tot vaststelling van het bestemmingsplan en het besluit hogere grenswaarden geluid beroep worden ingesteld bij de Afdeling bestuursrechtspraak van de Raad van State, Postbus 20019, 2500 EA Den Haag.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10008-GV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Raalte, part. herz. nr. 46, omgeving Linderteseweg 46-48</meta:user-defined>
    <meta:user-defined meta:name="DCTERMS.W3CDTF/DCTERMS.available">2025-01-08</meta:user-defined>
    <meta:user-defined meta:name="DCTERMS.W3CDTF/OVERHEIDop.jaargang">2025</meta:user-defined>
    <meta:user-defined meta:name="OVERHEIDop.publicationIssue">4350</meta:user-defined>
    <meta:user-defined meta:name="OVERHEIDop.GmbID/DC.identifier">gmb-2025-4350</meta:user-defined>
    <meta:user-defined meta:name="OVERHEIDop.versieInformatie"/>
  </office:meta>
</office:document-meta>
</file>