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container en mobiel toilet van 7-10-25 t/m 23-10-25 2025, Wageweg 56, 1811 MK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Wageweg 56, 1811 MK Alkmaar<text:span text:style-name="nadrukvet">; </text:span>het plaatsen van een container en mobiel toilet van 7-10-25 t/m 23-10-25 2025</text:p>
            <text:p text:style-name="common-al">
            
          </text:p>
            <text:p text:style-name="common-al">Verzenddatum:  06-10-2025 </text:p>
            <text:p text:style-name="common-al">Zaaknummer: 00001275223</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434999</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4999</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4999</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1275223</meta:user-defined>
    <dc:language>nl</dc:language>
    <meta:user-defined meta:name="OVERHEIDop.locatietype/OVERHEIDop.gebiedsmarkering">Punt</meta:user-defined>
    <meta:user-defined meta:name="DC.title">Omgevingsvergunning regulier Verleend: het plaatsen van een container en mobiel toilet van 7-10-25 t/m 23-10-25 2025, Wageweg 56, 1811 MK Alkmaar</meta:user-defined>
    <meta:user-defined meta:name="DCTERMS.W3CDTF/DCTERMS.available">2025-10-08</meta:user-defined>
    <meta:user-defined meta:name="DCTERMS.W3CDTF/OVERHEIDop.jaargang">2025</meta:user-defined>
    <meta:user-defined meta:name="OVERHEIDop.publicationIssue">434999</meta:user-defined>
    <meta:user-defined meta:name="OVERHEIDop.GmbID/DC.identifier">gmb-2025-434999</meta:user-defined>
    <meta:user-defined meta:name="OVERHEIDop.versieInformatie"/>
  </office:meta>
</office:document-meta>
</file>